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gnature">
      <style:paragraph-properties fo:text-align="center" style:justify-single-word="false"/>
      <style:text-properties style:font-name="HelveticaNeueLT Std"/>
    </style:style>
    <style:style style:name="P2" style:family="paragraph" style:parent-style-name="Signature">
      <style:paragraph-properties fo:text-align="center" style:justify-single-word="false"/>
      <style:text-properties style:font-name="HelveticaNeueLT Std" officeooo:rsid="0004d24a" officeooo:paragraph-rsid="0004d24a"/>
    </style:style>
    <style:style style:name="P3" style:family="paragraph" style:parent-style-name="Signature">
      <style:paragraph-properties fo:text-align="center" style:justify-single-word="false"/>
      <style:text-properties style:font-name="HelveticaNeueLT Std" fo:font-size="18pt" officeooo:rsid="0004d24a" officeooo:paragraph-rsid="0004d24a" style:font-size-asian="18pt" style:font-size-complex="18pt"/>
    </style:style>
    <style:style style:name="P4" style:family="paragraph" style:parent-style-name="Signature">
      <style:paragraph-properties fo:text-align="center" style:justify-single-word="false"/>
      <style:text-properties style:font-name="HelveticaNeueLT Std" fo:font-size="28pt" officeooo:rsid="0004d24a" officeooo:paragraph-rsid="0004d24a" style:font-size-asian="28pt" style:font-size-complex="28pt"/>
    </style:style>
    <style:style style:name="T1" style:family="text">
      <style:text-properties fo:color="#ff6633"/>
    </style:style>
    <style:style style:name="T2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ownload-Dummy-File</text:p>
      <text:p text:style-name="P2"/>
      <text:p text:style-name="P2"/>
      <text:p text:style-name="P2"/>
      <text:p text:style-name="P4"><text:span text:style-name="T2">Grey</text:span><text:span text:style-name="T1">Matter</text:span>-Theme</text:p>
      <text:p text:style-name="P4"/>
      <text:p text:style-name="P3">- Contao 4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02:16:58.449000000</meta:creation-date>
    <meta:editing-duration>PT3M15S</meta:editing-duration>
    <meta:editing-cycles>2</meta:editing-cycles>
    <meta:generator>LibreOffice/5.1.6.2$Windows_X86_64 LibreOffice_project/07ac168c60a517dba0f0d7bc7540f5afa45f0909</meta:generator>
    <dc:title>Standard</dc:title>
    <meta:initial-creator>Dr. Dietrich Graessner</meta:initial-creator>
    <dc:date>2017-11-01T02:19:59.796000000</dc:date>
    <dc:creator>Dr. Dietrich Graessner</dc:creator>
    <meta:document-statistic meta:table-count="0" meta:image-count="0" meta:object-count="0" meta:page-count="1" meta:paragraph-count="3" meta:word-count="6" meta:character-count="47" meta:non-whitespace-character-count="44"/>
    <meta:template xlink:type="simple" xlink:actuate="onRequest" xlink:title="Standard" xlink:href="../../../../../../../Users/Svenno/AppData/Roaming/LibreOffice/4/user/template/Standard1.ott" meta:date="2017-11-01T02:16:50.251000000"/>
  </office:meta>
</office:document-meta>
</file>